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3.375in"/>
    </style:style>
    <style:style style:name="co5" style:family="table-column">
      <style:table-column-properties fo:break-before="auto" style:column-width="1.26041666666667in"/>
    </style:style>
    <style:style style:name="co6" style:family="table-column">
      <style:table-column-properties fo:break-before="auto" style:column-width="1.42708333333333in"/>
    </style:style>
    <style:style style:name="co7" style:family="table-column">
      <style:table-column-properties fo:break-before="auto" style:column-width="1.61458333333333in"/>
    </style:style>
    <style:style style:name="co8" style:family="table-column">
      <style:table-column-properties fo:break-before="auto" style:column-width="1.21875in"/>
    </style:style>
    <style:style style:name="co9" style:family="table-column">
      <style:table-column-properties fo:break-before="auto" style:column-width="2.13541666666667in"/>
    </style:style>
    <style:style style:name="co10" style:family="table-column">
      <style:table-column-properties fo:break-before="auto" style:column-width="5.38541666666667in"/>
    </style:style>
    <style:style style:name="co11" style:family="table-column">
      <style:table-column-properties fo:break-before="auto" style:column-width="3.8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top"/>
      <style:paragraph-properties/>
    </style:style>
    <style:style style:name="ce22" style:family="table-cell" style:parent-style-name="Default" style:data-style-name="N2">
      <style:table-cell-properties style:vertical-align="top"/>
      <style:paragraph-properties fo:text-align="end"/>
    </style:style>
    <style:style style:name="ce23" style:family="table-cell" style:parent-style-name="Default" style:data-style-name="N164">
      <style:table-cell-properties style:vertical-align="top"/>
      <style:paragraph-properties fo:text-align="end"/>
    </style:style>
    <style:style style:name="ce24" style:family="table-cell" style:parent-style-name="Default" style:data-style-name="N164"/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FFFF0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164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165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4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C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C0" style:text-underline-style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number-columns-repeated="5" table:default-cell-style-name="ce15"/>
        <table:table-column table:style-name="co1" table:default-cell-style-name="ce15" table:number-columns-repeated="241"/>
        <table:table-row table:style-name="ro1">
          <table:table-cell table:style-name="ce25" office:value-type="string">
            <text:p>cig</text:p>
          </table:table-cell>
          <table:table-cell table:style-name="ce26" office:value-type="string">
            <text:p>anno riferimento</text:p>
          </table:table-cell>
          <table:table-cell table:style-name="ce27" office:value-type="string">
            <text:p>Testo breve</text:p>
          </table:table-cell>
          <table:table-cell table:style-name="ce28" office:value-type="string">
            <text:p>data inizio</text:p>
          </table:table-cell>
          <table:table-cell table:style-name="ce28" office:value-type="string">
            <text:p>data ultimazione</text:p>
          </table:table-cell>
          <table:table-cell table:style-name="ce29" office:value-type="string">
            <text:p>importo aggiudicazione</text:p>
          </table:table-cell>
          <table:table-cell table:style-name="ce30" office:value-type="string">
            <text:p>importo liquidato</text:p>
          </table:table-cell>
          <table:table-cell table:style-name="ce30" office:value-type="string">
            <text:p>procedura di scelta contraente</text:p>
          </table:table-cell>
          <table:table-cell table:style-name="ce30" office:value-type="string">
            <text:p>elenco codici fiscali partecipanti separati da - con eventuale (ragione sociale)</text:p>
          </table:table-cell>
          <table:table-cell table:number-columns-repeated="247" table:style-name="ce21"/>
        </table:table-row>
        <table:table-row table:style-name="ro1">
          <table:table-cell table:style-name="ce21" office:value-type="string">
            <text:p>ZA43922F1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NONE ASSISTENZA SOFTWARE</text:p>
          </table:table-cell>
          <table:table-cell table:style-name="ce23" office:value-type="date" office:date-value="2022-12-16T00:00:00">
            <text:p>16-12-2022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497.76">
            <text:p>3497.76</text:p>
          </table:table-cell>
          <table:table-cell table:style-name="ce22" office:value-type="float" office:value="3497.76">
            <text:p>3497.7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80093043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43922EE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DISTRIBUZIONE MATERIALE</text:p>
          </table:table-cell>
          <table:table-cell table:style-name="ce23" office:value-type="date" office:date-value="2022-12-16T00:00:00">
            <text:p>16-12-2022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200">
            <text:p>3200.00</text:p>
          </table:table-cell>
          <table:table-cell table:style-name="ce22" office:value-type="float" office:value="3200">
            <text:p>32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3618042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AA393368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2-12-27T00:00:00">
            <text:p>27-12-2022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990">
            <text:p>18990.00</text:p>
          </table:table-cell>
          <table:table-cell table:style-name="ce22" office:value-type="float" office:value="18990">
            <text:p>1899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29542063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2395038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Forn. e messa in opera di portone</text:p>
          </table:table-cell>
          <table:table-cell table:style-name="ce23" office:value-type="date" office:date-value="2022-12-27T00:00:00">
            <text:p>27-12-2022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181.77">
            <text:p>5181.77</text:p>
          </table:table-cell>
          <table:table-cell table:style-name="ce22" office:value-type="float" office:value="5181.77">
            <text:p>5181.77</text:p>
          </table:table-cell>
          <table:table-cell table:style-name="ce31" office:value-type="string">
            <text:p>23-AFFIDAMENTO DIRETTO</text:p>
          </table:table-cell>
          <table:table-cell office:value-type="string">
            <text:p>#MRNMLE71R18A271D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5836B2C2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IPARAZIONE RIF. 216853</text:p>
          </table:table-cell>
          <table:table-cell table:style-name="ce23" office:value-type="date" office:date-value="2022-12-27T00:00:00">
            <text:p>27-12-2022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212.38">
            <text:p>4212.38</text:p>
          </table:table-cell>
          <table:table-cell table:style-name="ce22" office:value-type="float" office:value="4212.38">
            <text:p>4212.38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82324069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3396456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KONICA MINOLTA BIZHUB C258</text:p>
          </table:table-cell>
          <table:table-cell table:style-name="ce23" office:value-type="date" office:date-value="2022-12-29T00:00:00">
            <text:p>29-12-2022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346">
            <text:p>6346.00</text:p>
          </table:table-cell>
          <table:table-cell table:style-name="ce22" office:value-type="float" office:value="6346">
            <text:p>6346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362533040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EB396B29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CASSONI FALCONARA</text:p>
          </table:table-cell>
          <table:table-cell table:style-name="ce23" office:value-type="date" office:date-value="2023-01-05T00:00:00">
            <text:p>0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2999.87">
            <text:p>12999.87</text:p>
          </table:table-cell>
          <table:table-cell table:style-name="ce22" office:value-type="float" office:value="12999.87">
            <text:p>12999.87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B396B43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residio del Servizio Trusted Invoice</text:p>
          </table:table-cell>
          <table:table-cell table:style-name="ce23" office:value-type="date" office:date-value="2023-01-05T00:00:00">
            <text:p>0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372.85">
            <text:p>2372.85</text:p>
          </table:table-cell>
          <table:table-cell table:style-name="ce22" office:value-type="float" office:value="2372.85">
            <text:p>2372.85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526289001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939662DE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TAMPA ADESIVI</text:p>
          </table:table-cell>
          <table:table-cell table:style-name="ce23" office:value-type="date" office:date-value="2023-01-09T00:00:00">
            <text:p>09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675.8">
            <text:p>1675.80</text:p>
          </table:table-cell>
          <table:table-cell table:style-name="ce22" office:value-type="float" office:value="1675.8">
            <text:p>1675.8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8541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0399CA0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LENDARI AGUGLIANO</text:p>
          </table:table-cell>
          <table:table-cell table:style-name="ce23" office:value-type="date" office:date-value="2023-01-13T00:00:00">
            <text:p>13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04">
            <text:p>1904.00</text:p>
          </table:table-cell>
          <table:table-cell table:style-name="ce22" office:value-type="float" office:value="1904">
            <text:p>1904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8541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F4399100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BUONI PASTO</text:p>
          </table:table-cell>
          <table:table-cell table:style-name="ce23" office:value-type="date" office:date-value="2023-01-16T00:00:00">
            <text:p>16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6497">
            <text:p>16497.00</text:p>
          </table:table-cell>
          <table:table-cell table:style-name="ce22" office:value-type="float" office:value="15261.48">
            <text:p>15261.48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354300037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8353849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INOTTICO</text:p>
          </table:table-cell>
          <table:table-cell table:style-name="ce23" office:value-type="date" office:date-value="2023-01-17T00:00:00">
            <text:p>17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218.25">
            <text:p>3218.25</text:p>
          </table:table-cell>
          <table:table-cell table:style-name="ce22" office:value-type="float" office:value="3218.25">
            <text:p>3218.25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1918042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9648103A75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ERVICE MMS-MMSF</text:p>
          </table:table-cell>
          <table:table-cell table:style-name="ce23" office:value-type="date" office:date-value="2023-01-20T00:00:00">
            <text:p>20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0000">
            <text:p>80000.00</text:p>
          </table:table-cell>
          <table:table-cell table:style-name="ce22" office:value-type="float" office:value="80000">
            <text:p>80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363990FC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ACCHI MATER-BI</text:p>
          </table:table-cell>
          <table:table-cell table:style-name="ce23" office:value-type="date" office:date-value="2023-01-20T00:00:00">
            <text:p>20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2205">
            <text:p>32205.00</text:p>
          </table:table-cell>
          <table:table-cell table:style-name="ce22" office:value-type="float" office:value="32205">
            <text:p>3220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34379055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E3980A0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1-20T00:00:00">
            <text:p>20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2125">
            <text:p>22125.00</text:p>
          </table:table-cell>
          <table:table-cell table:style-name="ce22" office:value-type="float" office:value="22125">
            <text:p>2212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29542063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33990F9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ACCHI POLIETILENE</text:p>
          </table:table-cell>
          <table:table-cell table:style-name="ce23" office:value-type="date" office:date-value="2023-01-20T00:00:00">
            <text:p>20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063">
            <text:p>6063.00</text:p>
          </table:table-cell>
          <table:table-cell table:style-name="ce22" office:value-type="float" office:value="6063">
            <text:p>6063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34379055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0399D0E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CASSONE LEGNO</text:p>
          </table:table-cell>
          <table:table-cell table:style-name="ce23" office:value-type="date" office:date-value="2023-01-20T00:00:00">
            <text:p>20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475">
            <text:p>5475.00</text:p>
          </table:table-cell>
          <table:table-cell table:style-name="ce22" office:value-type="float" office:value="5475">
            <text:p>547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03308042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039AAFD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ressa revisione cilindri oleodinamici</text:p>
          </table:table-cell>
          <table:table-cell table:style-name="ce23" office:value-type="date" office:date-value="2023-01-25T00:00:00">
            <text:p>2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650">
            <text:p>8650.00</text:p>
          </table:table-cell>
          <table:table-cell table:style-name="ce22" office:value-type="float" office:value="8650">
            <text:p>865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9443035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3239AB161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N. 1 CASSONE</text:p>
          </table:table-cell>
          <table:table-cell table:style-name="ce23" office:value-type="date" office:date-value="2023-01-25T00:00:00">
            <text:p>2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7200">
            <text:p>7200.00</text:p>
          </table:table-cell>
          <table:table-cell table:style-name="ce22" office:value-type="float" office:value="7200">
            <text:p>72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17971041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639AB07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N. 2 PRESSE</text:p>
          </table:table-cell>
          <table:table-cell table:style-name="ce23" office:value-type="date" office:date-value="2023-01-25T00:00:00">
            <text:p>2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480">
            <text:p>6480.00</text:p>
          </table:table-cell>
          <table:table-cell table:style-name="ce22" office:value-type="float" office:value="6480">
            <text:p>648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303041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5539AB2F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N. 2 PRESSE</text:p>
          </table:table-cell>
          <table:table-cell table:style-name="ce23" office:value-type="date" office:date-value="2023-01-25T00:00:00">
            <text:p>2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800">
            <text:p>4800.00</text:p>
          </table:table-cell>
          <table:table-cell table:style-name="ce22" office:value-type="float" office:value="4800">
            <text:p>48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10669042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3139AB40D</text:p>
          </table:table-cell>
          <table:table-cell office:value-type="float" office:value="2023">
            <text:p>2023</text:p>
          </table:table-cell>
          <table:table-cell table:style-name="ce21" office:value-type="string">
            <text:p>VETRO PORTA SX</text:p>
          </table:table-cell>
          <table:table-cell table:style-name="ce23" office:value-type="date" office:date-value="2023-01-25T00:00:00">
            <text:p>2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166.8">
            <text:p>2166.80</text:p>
          </table:table-cell>
          <table:table-cell table:style-name="ce22" office:value-type="float" office:value="2166.8">
            <text:p>2166.8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69404067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739AB0F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CASSONE</text:p>
          </table:table-cell>
          <table:table-cell table:style-name="ce23" office:value-type="date" office:date-value="2023-01-25T00:00:00">
            <text:p>25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00">
            <text:p>1800.00</text:p>
          </table:table-cell>
          <table:table-cell table:style-name="ce22" office:value-type="float" office:value="1800">
            <text:p>18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5590036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E39BDD81</text:p>
          </table:table-cell>
          <table:table-cell office:value-type="float" office:value="2023">
            <text:p>2023</text:p>
          </table:table-cell>
          <table:table-cell table:style-name="ce21" office:value-type="string">
            <text:p>TRASPORTO E SMALT.PERCOLATO</text:p>
          </table:table-cell>
          <table:table-cell table:style-name="ce23" office:value-type="date" office:date-value="2023-01-27T00:00:00">
            <text:p>27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710">
            <text:p>4710.00</text:p>
          </table:table-cell>
          <table:table-cell table:style-name="ce22" office:value-type="float" office:value="4710">
            <text:p>471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71513042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C39BDCC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MANUTENZIONE ASCENSORI</text:p>
          </table:table-cell>
          <table:table-cell table:style-name="ce23" office:value-type="date" office:date-value="2023-01-27T00:00:00">
            <text:p>27-0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500">
            <text:p>2500.00</text:p>
          </table:table-cell>
          <table:table-cell table:style-name="ce22" office:value-type="float" office:value="2500">
            <text:p>25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43562042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639C956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ratica edilizia box uff. cimiteriale</text:p>
          </table:table-cell>
          <table:table-cell table:style-name="ce23" office:value-type="date" office:date-value="2023-02-02T00:00:00">
            <text:p>02-0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76">
            <text:p>1976.00</text:p>
          </table:table-cell>
          <table:table-cell table:style-name="ce22" office:value-type="float" office:value="1976">
            <text:p>1976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2134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4539DC9D1</text:p>
          </table:table-cell>
          <table:table-cell office:value-type="float" office:value="2023">
            <text:p>2023</text:p>
          </table:table-cell>
          <table:table-cell table:style-name="ce21" office:value-type="string">
            <text:p>BIDONI RD VETRO</text:p>
          </table:table-cell>
          <table:table-cell table:style-name="ce23" office:value-type="date" office:date-value="2023-02-06T00:00:00">
            <text:p>06-0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20">
            <text:p>1920.00</text:p>
          </table:table-cell>
          <table:table-cell table:style-name="ce22" office:value-type="float" office:value="1920">
            <text:p>192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44813016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739ECB3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IPARAZIONE AUTOMEZZO</text:p>
          </table:table-cell>
          <table:table-cell table:style-name="ce23" office:value-type="date" office:date-value="2023-02-13T00:00:00">
            <text:p>13-0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7800">
            <text:p>7800.00</text:p>
          </table:table-cell>
          <table:table-cell table:style-name="ce22" office:value-type="float" office:value="7800">
            <text:p>78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1918042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93A0385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2-17T00:00:00">
            <text:p>17-0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835">
            <text:p>20835.00</text:p>
          </table:table-cell>
          <table:table-cell table:style-name="ce22" office:value-type="float" office:value="20835">
            <text:p>2083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63A169C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ISOLE ECOLOGICHE ARENILE</text:p>
          </table:table-cell>
          <table:table-cell table:style-name="ce23" office:value-type="date" office:date-value="2023-02-24T00:00:00">
            <text:p>24-0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776">
            <text:p>4776.00</text:p>
          </table:table-cell>
          <table:table-cell table:style-name="ce22" office:value-type="float" office:value="4776">
            <text:p>4776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90532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3A3A16A4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TAMPA E IMBUSTAMENTO</text:p>
          </table:table-cell>
          <table:table-cell table:style-name="ce23" office:value-type="date" office:date-value="2023-02-24T00:00:00">
            <text:p>24-0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712.2">
            <text:p>2712.20</text:p>
          </table:table-cell>
          <table:table-cell table:style-name="ce22" office:value-type="float" office:value="2712.2">
            <text:p>2712.2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80290036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03A375B5</text:p>
          </table:table-cell>
          <table:table-cell office:value-type="float" office:value="2023">
            <text:p>2023</text:p>
          </table:table-cell>
          <table:table-cell table:style-name="ce21" office:value-type="string">
            <text:p>OLIO IDRAULICO ARNICA 32</text:p>
          </table:table-cell>
          <table:table-cell table:style-name="ce23" office:value-type="date" office:date-value="2023-03-03T00:00:00">
            <text:p>03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431.01">
            <text:p>2431.01</text:p>
          </table:table-cell>
          <table:table-cell table:style-name="ce22" office:value-type="float" office:value="2431.01">
            <text:p>2431.01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7384042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03A375B5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D BLUE</text:p>
          </table:table-cell>
          <table:table-cell table:style-name="ce23" office:value-type="date" office:date-value="2023-03-03T00:00:00">
            <text:p>03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620">
            <text:p>1620.00</text:p>
          </table:table-cell>
          <table:table-cell table:style-name="ce22" office:value-type="float" office:value="1620">
            <text:p>162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7384042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AE3A3FE0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TRASPORTO PERCOLATO</text:p>
          </table:table-cell>
          <table:table-cell table:style-name="ce23" office:value-type="date" office:date-value="2023-03-07T00:00:00">
            <text:p>07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001.25">
            <text:p>4001.25</text:p>
          </table:table-cell>
          <table:table-cell table:style-name="ce22" office:value-type="float" office:value="4001.25">
            <text:p>4001.25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71513042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73A34D6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BILANCIO SOSTENIBILITA'</text:p>
          </table:table-cell>
          <table:table-cell table:style-name="ce23" office:value-type="date" office:date-value="2023-03-07T00:00:00">
            <text:p>07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500">
            <text:p>3500.00</text:p>
          </table:table-cell>
          <table:table-cell table:style-name="ce22" office:value-type="float" office:value="3500">
            <text:p>35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1093413096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43A4EC5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SFALTATURA PIANO VIABILE CIMITERO</text:p>
          </table:table-cell>
          <table:table-cell table:style-name="ce23" office:value-type="date" office:date-value="2023-03-13T00:00:00">
            <text:p>13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4113.81">
            <text:p>14113.81</text:p>
          </table:table-cell>
          <table:table-cell table:style-name="ce22" office:value-type="float" office:value="14113.81">
            <text:p>14113.81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47053042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03A60E7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ESTINI GETTACARTE</text:p>
          </table:table-cell>
          <table:table-cell table:style-name="ce23" office:value-type="date" office:date-value="2023-03-14T00:00:00">
            <text:p>14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130">
            <text:p>4130.00</text:p>
          </table:table-cell>
          <table:table-cell table:style-name="ce22" office:value-type="float" office:value="4130">
            <text:p>413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462770096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A3A7738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3-21T00:00:00">
            <text:p>21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205">
            <text:p>20205.00</text:p>
          </table:table-cell>
          <table:table-cell table:style-name="ce22" office:value-type="float" office:value="20205">
            <text:p>2020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29542063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43A7E88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ERV. vigilanza SEDE E CDR</text:p>
          </table:table-cell>
          <table:table-cell table:style-name="ce23" office:value-type="date" office:date-value="2023-03-21T00:00:00">
            <text:p>21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928">
            <text:p>5928.00</text:p>
          </table:table-cell>
          <table:table-cell table:style-name="ce22" office:value-type="float" office:value="5928">
            <text:p>5928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81863018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53A7E86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manut. n. 4 UPS contratto Silver</text:p>
          </table:table-cell>
          <table:table-cell table:style-name="ce23" office:value-type="date" office:date-value="2023-03-21T00:00:00">
            <text:p>21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550">
            <text:p>1550.00</text:p>
          </table:table-cell>
          <table:table-cell table:style-name="ce22" office:value-type="float" office:value="1550">
            <text:p>155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64704023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33A7E81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ULIZIA CDR FALCONARA</text:p>
          </table:table-cell>
          <table:table-cell table:style-name="ce23" office:value-type="date" office:date-value="2023-03-22T00:00:00">
            <text:p>22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480">
            <text:p>6480.00</text:p>
          </table:table-cell>
          <table:table-cell table:style-name="ce22" office:value-type="float" office:value="6480">
            <text:p>648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3618042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41396B2D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NONE ASSISTENZA SOFTWARE WMS</text:p>
          </table:table-cell>
          <table:table-cell table:style-name="ce23" office:value-type="date" office:date-value="2023-03-23T00:00:00">
            <text:p>23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510">
            <text:p>6510.00</text:p>
          </table:table-cell>
          <table:table-cell table:style-name="ce22" office:value-type="float" office:value="6510">
            <text:p>651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1255757001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A3A90EE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ACCHI MATER-BI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0940.68">
            <text:p>30940.68</text:p>
          </table:table-cell>
          <table:table-cell table:style-name="ce22" office:value-type="float" office:value="30940.68">
            <text:p>30940.68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34379055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13A9BB9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UPPORTO CDR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751.6">
            <text:p>8751.60</text:p>
          </table:table-cell>
          <table:table-cell table:style-name="ce22" office:value-type="float" office:value="8751.6">
            <text:p>8751.6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8299042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E3A9106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EGGIO SPAZZATRICE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100">
            <text:p>5100.00</text:p>
          </table:table-cell>
          <table:table-cell table:style-name="ce22" office:value-type="float" office:value="5100">
            <text:p>51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69404067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113A9740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BOCCHETTA RACC. CARTA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260">
            <text:p>3260.00</text:p>
          </table:table-cell>
          <table:table-cell table:style-name="ce22" office:value-type="float" office:value="3260">
            <text:p>326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32793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03990E9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ORVEGLIANZA SANITARIA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000">
            <text:p>3000.00</text:p>
          </table:table-cell>
          <table:table-cell table:style-name="ce22" office:value-type="float" office:value="3000">
            <text:p>3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1143510100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F3A8EF2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VESTIARIO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694.3">
            <text:p>2694.30</text:p>
          </table:table-cell>
          <table:table-cell table:style-name="ce22" office:value-type="float" office:value="2694.3">
            <text:p>2694.3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6385041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039AAFD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evisione cilindri oleodinamici pressa</text:p>
          </table:table-cell>
          <table:table-cell table:style-name="ce23" office:value-type="date" office:date-value="2023-03-30T00:00:00">
            <text:p>30-03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450">
            <text:p>2450.00</text:p>
          </table:table-cell>
          <table:table-cell table:style-name="ce22" office:value-type="float" office:value="2450">
            <text:p>245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9443035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F93AE84F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VESTIARIO</text:p>
          </table:table-cell>
          <table:table-cell table:style-name="ce23" office:value-type="date" office:date-value="2023-04-17T00:00:00">
            <text:p>17-04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119">
            <text:p>8119.00</text:p>
          </table:table-cell>
          <table:table-cell table:style-name="ce22" office:value-type="float" office:value="8119">
            <text:p>8119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90904043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B3AE0905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iparazione portone sezionale</text:p>
          </table:table-cell>
          <table:table-cell table:style-name="ce23" office:value-type="date" office:date-value="2023-04-21T00:00:00">
            <text:p>21-04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030">
            <text:p>6030.00</text:p>
          </table:table-cell>
          <table:table-cell table:style-name="ce22" office:value-type="float" office:value="6030">
            <text:p>603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2000042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93AD42C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4-28T00:00:00">
            <text:p>28-04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845">
            <text:p>19845.00</text:p>
          </table:table-cell>
          <table:table-cell table:style-name="ce22" office:value-type="float" office:value="19845">
            <text:p>1984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9417041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53AF801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ATTINO IN BAKELITE</text:p>
          </table:table-cell>
          <table:table-cell table:style-name="ce23" office:value-type="date" office:date-value="2023-05-03T00:00:00">
            <text:p>03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741.17">
            <text:p>2741.17</text:p>
          </table:table-cell>
          <table:table-cell table:style-name="ce22" office:value-type="float" office:value="2741.17">
            <text:p>2741.17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20425040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73B2514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AUTOMEZZO</text:p>
          </table:table-cell>
          <table:table-cell table:style-name="ce23" office:value-type="date" office:date-value="2023-05-15T00:00:00">
            <text:p>15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4072">
            <text:p>24072.00</text:p>
          </table:table-cell>
          <table:table-cell table:style-name="ce22" office:value-type="float" office:value="24072">
            <text:p>24072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43A4EC5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Lavori aggiuntivi cimitero</text:p>
          </table:table-cell>
          <table:table-cell table:style-name="ce23" office:value-type="date" office:date-value="2023-05-15T00:00:00">
            <text:p>15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682.46">
            <text:p>1682.46</text:p>
          </table:table-cell>
          <table:table-cell table:style-name="ce22" office:value-type="float" office:value="1682.46">
            <text:p>1682.4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47053042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A93B2B69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SSONETTI CARTA</text:p>
          </table:table-cell>
          <table:table-cell table:style-name="ce23" office:value-type="date" office:date-value="2023-05-16T00:00:00">
            <text:p>16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2090">
            <text:p>12090.00</text:p>
          </table:table-cell>
          <table:table-cell table:style-name="ce22" office:value-type="float" office:value="12090">
            <text:p>1209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9443035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A83B332D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5-22T00:00:00">
            <text:p>22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885">
            <text:p>18885.00</text:p>
          </table:table-cell>
          <table:table-cell table:style-name="ce22" office:value-type="float" office:value="18885">
            <text:p>1888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F3B3C60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DISTRIBUZIONE SACCHI</text:p>
          </table:table-cell>
          <table:table-cell table:style-name="ce23" office:value-type="date" office:date-value="2023-05-22T00:00:00">
            <text:p>22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9506.25">
            <text:p>9506.25</text:p>
          </table:table-cell>
          <table:table-cell table:style-name="ce22" office:value-type="float" office:value="9506.25">
            <text:p>9506.25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48299042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33B329D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MOTORE USATO F3AE0681</text:p>
          </table:table-cell>
          <table:table-cell table:style-name="ce23" office:value-type="date" office:date-value="2023-05-22T00:00:00">
            <text:p>22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7000">
            <text:p>7000.00</text:p>
          </table:table-cell>
          <table:table-cell table:style-name="ce22" office:value-type="float" office:value="7000">
            <text:p>7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37295043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E3B39B0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Valut. rischio incendio CDR Falconara M</text:p>
          </table:table-cell>
          <table:table-cell table:style-name="ce23" office:value-type="date" office:date-value="2023-05-22T00:00:00">
            <text:p>22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28">
            <text:p>2028.00</text:p>
          </table:table-cell>
          <table:table-cell table:style-name="ce22" office:value-type="float" office:value="2028">
            <text:p>2028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MSCSVN74L09D488L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E3A9106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SPAZZATRICE</text:p>
          </table:table-cell>
          <table:table-cell table:style-name="ce23" office:value-type="date" office:date-value="2023-05-26T00:00:00">
            <text:p>26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9600">
            <text:p>9600.00</text:p>
          </table:table-cell>
          <table:table-cell table:style-name="ce22" office:value-type="float" office:value="9600">
            <text:p>96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69404067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73B5083D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impalcato colombario 2 cim. Falcon.</text:p>
          </table:table-cell>
          <table:table-cell table:style-name="ce23" office:value-type="date" office:date-value="2023-05-26T00:00:00">
            <text:p>26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00">
            <text:p>1800.00</text:p>
          </table:table-cell>
          <table:table-cell table:style-name="ce22" office:value-type="float" office:value="1800">
            <text:p>18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09585042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63B5CEC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ELEZIONE IMPURITA' CARTA</text:p>
          </table:table-cell>
          <table:table-cell table:style-name="ce23" office:value-type="date" office:date-value="2023-05-29T00:00:00">
            <text:p>29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460">
            <text:p>8460.00</text:p>
          </table:table-cell>
          <table:table-cell table:style-name="ce22" office:value-type="float" office:value="8460">
            <text:p>846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306743001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103B592F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TTIVAZIONE RICERCA PERSONALE</text:p>
          </table:table-cell>
          <table:table-cell table:style-name="ce23" office:value-type="date" office:date-value="2023-05-29T00:00:00">
            <text:p>29-05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500">
            <text:p>5500.00</text:p>
          </table:table-cell>
          <table:table-cell table:style-name="ce22" office:value-type="float" office:value="5500">
            <text:p>55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1194765015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53B5E31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LICENZE MICROSOFT 365 BASIC</text:p>
          </table:table-cell>
          <table:table-cell table:style-name="ce23" office:value-type="date" office:date-value="2023-06-01T00:00:00">
            <text:p>01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09.84">
            <text:p>2009.84</text:p>
          </table:table-cell>
          <table:table-cell table:style-name="ce22" office:value-type="float" office:value="2009.84">
            <text:p>2009.84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51512043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43B7838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ACCOLTA FALCONARA</text:p>
          </table:table-cell>
          <table:table-cell table:style-name="ce23" office:value-type="date" office:date-value="2023-06-08T00:00:00">
            <text:p>08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7984.28">
            <text:p>7984.28</text:p>
          </table:table-cell>
          <table:table-cell table:style-name="ce22" office:value-type="float" office:value="7984.28">
            <text:p>7984.28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711751015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43B78A6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TACCO RIATTACCO MOTORE</text:p>
          </table:table-cell>
          <table:table-cell table:style-name="ce23" office:value-type="date" office:date-value="2023-06-08T00:00:00">
            <text:p>08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441.11">
            <text:p>3441.11</text:p>
          </table:table-cell>
          <table:table-cell table:style-name="ce22" office:value-type="float" office:value="3441.11">
            <text:p>3441.11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12705041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173B9279D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MALTIMENTO LEGNO</text:p>
          </table:table-cell>
          <table:table-cell table:style-name="ce23" office:value-type="date" office:date-value="2023-06-08T00:00:00">
            <text:p>08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883.6">
            <text:p>2883.60</text:p>
          </table:table-cell>
          <table:table-cell table:style-name="ce22" office:value-type="float" office:value="2883.6">
            <text:p>2883.6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10669042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A93B32A4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Man. e messa a norma cancello sede</text:p>
          </table:table-cell>
          <table:table-cell table:style-name="ce23" office:value-type="date" office:date-value="2023-06-09T00:00:00">
            <text:p>09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128">
            <text:p>3128.00</text:p>
          </table:table-cell>
          <table:table-cell table:style-name="ce22" office:value-type="float" office:value="3128">
            <text:p>3128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FRNMRA65H04G157O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D3B83D1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6-13T00:00:00">
            <text:p>13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185">
            <text:p>19185.00</text:p>
          </table:table-cell>
          <table:table-cell table:style-name="ce22" office:value-type="float" office:value="19185">
            <text:p>1918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B3B8590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IRELLI FH01PRO</text:p>
          </table:table-cell>
          <table:table-cell table:style-name="ce23" office:value-type="date" office:date-value="2023-06-13T00:00:00">
            <text:p>13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714.8">
            <text:p>1714.80</text:p>
          </table:table-cell>
          <table:table-cell table:style-name="ce22" office:value-type="float" office:value="1714.8">
            <text:p>1714.8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07346042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63B8F5B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SSONI FALCONARA</text:p>
          </table:table-cell>
          <table:table-cell table:style-name="ce23" office:value-type="date" office:date-value="2023-06-19T00:00:00">
            <text:p>19-06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000">
            <text:p>6000.00</text:p>
          </table:table-cell>
          <table:table-cell table:style-name="ce22" office:value-type="float" office:value="6000">
            <text:p>6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403BDFF31</text:p>
          </table:table-cell>
          <table:table-cell office:value-type="float" office:value="2023">
            <text:p>2023</text:p>
          </table:table-cell>
          <table:table-cell table:style-name="ce21" office:value-type="string">
            <text:p>TAGLIO ERBA AGUGLIANO</text:p>
          </table:table-cell>
          <table:table-cell table:style-name="ce23" office:value-type="date" office:date-value="2023-07-07T00:00:00">
            <text:p>07-07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700">
            <text:p>2700.00</text:p>
          </table:table-cell>
          <table:table-cell table:style-name="ce22" office:value-type="float" office:value="2700">
            <text:p>27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83309042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33BDFED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7-11T00:00:00">
            <text:p>11-07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500">
            <text:p>19500.00</text:p>
          </table:table-cell>
          <table:table-cell table:style-name="ce22" office:value-type="float" office:value="19500">
            <text:p>195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A3BDFFB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ostituzione sistema di condizionamento</text:p>
          </table:table-cell>
          <table:table-cell table:style-name="ce23" office:value-type="date" office:date-value="2023-07-11T00:00:00">
            <text:p>11-07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280.46">
            <text:p>2280.46</text:p>
          </table:table-cell>
          <table:table-cell table:style-name="ce22" office:value-type="float" office:value="2280.46">
            <text:p>2280.4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9259042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2F3BDFF8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UDIT</text:p>
          </table:table-cell>
          <table:table-cell table:style-name="ce23" office:value-type="date" office:date-value="2023-07-13T00:00:00">
            <text:p>13-07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96.7">
            <text:p>1996.70</text:p>
          </table:table-cell>
          <table:table-cell table:style-name="ce22" office:value-type="float" office:value="1996.7">
            <text:p>1996.7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624737015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93BFF24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LBERO RINVIO</text:p>
          </table:table-cell>
          <table:table-cell table:style-name="ce23" office:value-type="date" office:date-value="2023-07-24T00:00:00">
            <text:p>24-07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711.5">
            <text:p>2711.50</text:p>
          </table:table-cell>
          <table:table-cell table:style-name="ce22" office:value-type="float" office:value="2711.5">
            <text:p>2711.5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873720219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403BDFF31</text:p>
          </table:table-cell>
          <table:table-cell office:value-type="float" office:value="2023">
            <text:p>2023</text:p>
          </table:table-cell>
          <table:table-cell table:style-name="ce21" office:value-type="string">
            <text:p>TAGLIO ERBA CENTRO AMBIENTE</text:p>
          </table:table-cell>
          <table:table-cell table:style-name="ce23" office:value-type="date" office:date-value="2023-07-26T00:00:00">
            <text:p>26-07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700">
            <text:p>1700.00</text:p>
          </table:table-cell>
          <table:table-cell table:style-name="ce22" office:value-type="float" office:value="1700">
            <text:p>17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83309042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33C15E9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IFIUTI ARENILE</text:p>
          </table:table-cell>
          <table:table-cell table:style-name="ce23" office:value-type="date" office:date-value="2023-08-02T00:00:00">
            <text:p>02-08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000">
            <text:p>8000.00</text:p>
          </table:table-cell>
          <table:table-cell table:style-name="ce22" office:value-type="float" office:value="8000">
            <text:p>8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03308042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D3C1E381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8-04T00:00:00">
            <text:p>04-08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1135">
            <text:p>21135.00</text:p>
          </table:table-cell>
          <table:table-cell table:style-name="ce22" office:value-type="float" office:value="21135">
            <text:p>2113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B3C2A2B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SPAZZATRICE</text:p>
          </table:table-cell>
          <table:table-cell table:style-name="ce23" office:value-type="date" office:date-value="2023-08-09T00:00:00">
            <text:p>09-08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8400">
            <text:p>38400.00</text:p>
          </table:table-cell>
          <table:table-cell table:style-name="ce22" office:value-type="float" office:value="38400">
            <text:p>384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69404067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493C3DAC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LICENZA D'USO PORTALE WEB GEST. FLOTTE</text:p>
          </table:table-cell>
          <table:table-cell table:style-name="ce23" office:value-type="date" office:date-value="2023-08-18T00:00:00">
            <text:p>18-08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304">
            <text:p>5304.00</text:p>
          </table:table-cell>
          <table:table-cell table:style-name="ce22" office:value-type="float" office:value="5304">
            <text:p>5304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LBRFPP68M23C357N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3C3C5617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ECUPERO AUTOCARRO</text:p>
          </table:table-cell>
          <table:table-cell table:style-name="ce23" office:value-type="date" office:date-value="2023-08-30T00:00:00">
            <text:p>30-08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510">
            <text:p>3510.00</text:p>
          </table:table-cell>
          <table:table-cell table:style-name="ce22" office:value-type="float" office:value="3510">
            <text:p>351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0774042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193C559F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09-05T00:00:00">
            <text:p>05-09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1495">
            <text:p>21495.00</text:p>
          </table:table-cell>
          <table:table-cell table:style-name="ce22" office:value-type="float" office:value="21495">
            <text:p>2149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13C561F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NNUNCI SELEZIONE PERSONALE</text:p>
          </table:table-cell>
          <table:table-cell table:style-name="ce23" office:value-type="date" office:date-value="2023-09-05T00:00:00">
            <text:p>05-09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00">
            <text:p>2000.00</text:p>
          </table:table-cell>
          <table:table-cell table:style-name="ce22" office:value-type="float" office:value="2000">
            <text:p>2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852650015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503C99C5D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EGGIO AUTOCARRI</text:p>
          </table:table-cell>
          <table:table-cell table:style-name="ce23" office:value-type="date" office:date-value="2023-09-21T00:00:00">
            <text:p>21-09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600">
            <text:p>3600.00</text:p>
          </table:table-cell>
          <table:table-cell table:style-name="ce22" office:value-type="float" office:value="3600">
            <text:p>36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63C99C9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DESIVI CARTA</text:p>
          </table:table-cell>
          <table:table-cell table:style-name="ce23" office:value-type="date" office:date-value="2023-09-21T00:00:00">
            <text:p>21-09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512">
            <text:p>1512.00</text:p>
          </table:table-cell>
          <table:table-cell table:style-name="ce22" office:value-type="float" office:value="1512">
            <text:p>1512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8541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43C9F19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UPPORTO CDR</text:p>
          </table:table-cell>
          <table:table-cell table:style-name="ce23" office:value-type="date" office:date-value="2023-09-28T00:00:00">
            <text:p>28-09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811.5">
            <text:p>3811.50</text:p>
          </table:table-cell>
          <table:table-cell table:style-name="ce22" office:value-type="float" office:value="3811.5">
            <text:p>3811.5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23205043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EC3CAE1C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NEUMATICI 20.5R25</text:p>
          </table:table-cell>
          <table:table-cell table:style-name="ce23" office:value-type="date" office:date-value="2023-10-02T00:00:00">
            <text:p>02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100">
            <text:p>2100.00</text:p>
          </table:table-cell>
          <table:table-cell table:style-name="ce22" office:value-type="float" office:value="2100">
            <text:p>21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07346042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43CAE16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FILTRO CABINA</text:p>
          </table:table-cell>
          <table:table-cell table:style-name="ce23" office:value-type="date" office:date-value="2023-10-02T00:00:00">
            <text:p>02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654.87">
            <text:p>1654.87</text:p>
          </table:table-cell>
          <table:table-cell table:style-name="ce22" office:value-type="float" office:value="1654.87">
            <text:p>1654.87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66405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93CAE86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USTOMER SATISFACTION</text:p>
          </table:table-cell>
          <table:table-cell table:style-name="ce23" office:value-type="date" office:date-value="2023-10-04T00:00:00">
            <text:p>04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100">
            <text:p>5100.00</text:p>
          </table:table-cell>
          <table:table-cell table:style-name="ce22" office:value-type="float" office:value="5100">
            <text:p>51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980545015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93CB47B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NONE SERV APPLICATION MANAGEMENT BASIC</text:p>
          </table:table-cell>
          <table:table-cell table:style-name="ce23" office:value-type="date" office:date-value="2023-10-04T00:00:00">
            <text:p>04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764.96">
            <text:p>4764.96</text:p>
          </table:table-cell>
          <table:table-cell table:style-name="ce22" office:value-type="float" office:value="4764.96">
            <text:p>4764.9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3455028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C3CAE93A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IPARAZIONE AUTOCARRO</text:p>
          </table:table-cell>
          <table:table-cell table:style-name="ce23" office:value-type="date" office:date-value="2023-10-04T00:00:00">
            <text:p>04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722.36">
            <text:p>2722.36</text:p>
          </table:table-cell>
          <table:table-cell table:style-name="ce22" office:value-type="float" office:value="2722.36">
            <text:p>2722.3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66405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83CC734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ADIATORE TERNA CASE</text:p>
          </table:table-cell>
          <table:table-cell table:style-name="ce23" office:value-type="date" office:date-value="2023-10-05T00:00:00">
            <text:p>05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45.82">
            <text:p>1845.82</text:p>
          </table:table-cell>
          <table:table-cell table:style-name="ce22" office:value-type="float" office:value="1845.82">
            <text:p>1845.82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66405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C3CC745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Fornitura di estintori carellati da 30kg</text:p>
          </table:table-cell>
          <table:table-cell table:style-name="ce23" office:value-type="date" office:date-value="2023-10-05T00:00:00">
            <text:p>05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778.4">
            <text:p>1778.40</text:p>
          </table:table-cell>
          <table:table-cell table:style-name="ce22" office:value-type="float" office:value="1778.4">
            <text:p>1778.4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33498043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73CC723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IRELLI 315/80R22.5 TR01S</text:p>
          </table:table-cell>
          <table:table-cell table:style-name="ce23" office:value-type="date" office:date-value="2023-10-05T00:00:00">
            <text:p>05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742.8">
            <text:p>1742.80</text:p>
          </table:table-cell>
          <table:table-cell table:style-name="ce22" office:value-type="float" office:value="1742.8">
            <text:p>1742.8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36671042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D3CBF1A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10-07T00:00:00">
            <text:p>07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1345">
            <text:p>21345.00</text:p>
          </table:table-cell>
          <table:table-cell table:style-name="ce22" office:value-type="float" office:value="21345">
            <text:p>2134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295420632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33CCDE5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MALTIMENTO RIFIUTI BIODEGRADABILI</text:p>
          </table:table-cell>
          <table:table-cell table:style-name="ce23" office:value-type="date" office:date-value="2023-10-13T00:00:00">
            <text:p>13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1540.37">
            <text:p>11540.37</text:p>
          </table:table-cell>
          <table:table-cell table:style-name="ce22" office:value-type="float" office:value="11540.37">
            <text:p>11540.37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45972042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93CC391C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ANTALONI INVERNALI</text:p>
          </table:table-cell>
          <table:table-cell table:style-name="ce23" office:value-type="date" office:date-value="2023-10-13T00:00:00">
            <text:p>13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785">
            <text:p>6785.00</text:p>
          </table:table-cell>
          <table:table-cell table:style-name="ce22" office:value-type="float" office:value="6785">
            <text:p>678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90904043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583CDFB4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ONSULENTE ADR</text:p>
          </table:table-cell>
          <table:table-cell table:style-name="ce23" office:value-type="date" office:date-value="2023-10-25T00:00:00">
            <text:p>25-10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520">
            <text:p>2520.00</text:p>
          </table:table-cell>
          <table:table-cell table:style-name="ce22" office:value-type="float" office:value="2520">
            <text:p>252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MNGLSN69T30E690X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A023F8932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UTOCARRO VOLVO</text:p>
          </table:table-cell>
          <table:table-cell table:style-name="ce23" office:value-type="date" office:date-value="2023-11-02T00:00:00">
            <text:p>02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00000">
            <text:p>100000.00</text:p>
          </table:table-cell>
          <table:table-cell table:style-name="ce22" office:value-type="float" office:value="100000">
            <text:p>100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380602040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73D1CDE7</text:p>
          </table:table-cell>
          <table:table-cell office:value-type="float" office:value="2023">
            <text:p>2023</text:p>
          </table:table-cell>
          <table:table-cell table:style-name="ce21" office:value-type="string">
            <text:p>LAVAGGIO PIAZZE</text:p>
          </table:table-cell>
          <table:table-cell table:style-name="ce23" office:value-type="date" office:date-value="2023-11-02T00:00:00">
            <text:p>02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8160">
            <text:p>8160.00</text:p>
          </table:table-cell>
          <table:table-cell table:style-name="ce22" office:value-type="float" office:value="8160">
            <text:p>816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71513042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23D1CEE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Manut. str. pompe sollevam. vasca perc.</text:p>
          </table:table-cell>
          <table:table-cell table:style-name="ce23" office:value-type="date" office:date-value="2023-11-04T00:00:00">
            <text:p>04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095">
            <text:p>3095.00</text:p>
          </table:table-cell>
          <table:table-cell table:style-name="ce22" office:value-type="float" office:value="3095">
            <text:p>309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46144042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43D1DC2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BILANCIO SOSTENIBILITA'</text:p>
          </table:table-cell>
          <table:table-cell table:style-name="ce23" office:value-type="date" office:date-value="2023-11-04T00:00:00">
            <text:p>04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500">
            <text:p>1500.00</text:p>
          </table:table-cell>
          <table:table-cell table:style-name="ce22" office:value-type="float" office:value="1500">
            <text:p>15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551978096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33CCDE5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FORSU FALCONARA</text:p>
          </table:table-cell>
          <table:table-cell table:style-name="ce23" office:value-type="date" office:date-value="2023-11-06T00:00:00">
            <text:p>06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6550.92">
            <text:p>6550.92</text:p>
          </table:table-cell>
          <table:table-cell table:style-name="ce22" office:value-type="float" office:value="6550.92">
            <text:p>6550.92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45972042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53D3D5C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ggiornamento progetto esecutivo cimitero</text:p>
          </table:table-cell>
          <table:table-cell table:style-name="ce23" office:value-type="date" office:date-value="2023-11-13T00:00:00">
            <text:p>13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9360">
            <text:p>9360.00</text:p>
          </table:table-cell>
          <table:table-cell table:style-name="ce22" office:value-type="float" office:value="9360">
            <text:p>936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RCCCHR76D43A271A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93D44D8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11-15T00:00:00">
            <text:p>15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925">
            <text:p>20925.00</text:p>
          </table:table-cell>
          <table:table-cell table:style-name="ce22" office:value-type="float" office:value="20925">
            <text:p>20925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01272044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043D4CB70</text:p>
          </table:table-cell>
          <table:table-cell office:value-type="float" office:value="2023">
            <text:p>2023</text:p>
          </table:table-cell>
          <table:table-cell table:style-name="ce21" office:value-type="string">
            <text:p>Sistemazione recinzione CDR Agugliano</text:p>
          </table:table-cell>
          <table:table-cell table:style-name="ce23" office:value-type="date" office:date-value="2023-11-15T00:00:00">
            <text:p>15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200">
            <text:p>2200.00</text:p>
          </table:table-cell>
          <table:table-cell table:style-name="ce22" office:value-type="float" office:value="2200">
            <text:p>22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12000042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33CCDE5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FORSU FALCONARA</text:p>
          </table:table-cell>
          <table:table-cell table:style-name="ce23" office:value-type="date" office:date-value="2023-11-21T00:00:00">
            <text:p>21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926.96">
            <text:p>1926.96</text:p>
          </table:table-cell>
          <table:table-cell table:style-name="ce22" office:value-type="float" office:value="1926.96">
            <text:p>1926.9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45972042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A02F2CC19D</text:p>
          </table:table-cell>
          <table:table-cell office:value-type="float" office:value="2023">
            <text:p>2023</text:p>
          </table:table-cell>
          <table:table-cell table:style-name="ce21" office:value-type="string">
            <text:p>RIPARAZIONE AUTOCARRO TG. ZA172MH</text:p>
          </table:table-cell>
          <table:table-cell table:style-name="ce23" office:value-type="date" office:date-value="2023-11-23T00:00:00">
            <text:p>23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51342.06">
            <text:p>51342.06</text:p>
          </table:table-cell>
          <table:table-cell table:style-name="ce22" office:value-type="float" office:value="51342.06">
            <text:p>51342.0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8E3A91062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SPAZZATRICE</text:p>
          </table:table-cell>
          <table:table-cell table:style-name="ce23" office:value-type="date" office:date-value="2023-11-27T00:00:00">
            <text:p>27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200">
            <text:p>3200.00</text:p>
          </table:table-cell>
          <table:table-cell table:style-name="ce22" office:value-type="float" office:value="3200">
            <text:p>32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69404067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503C99C5D</text:p>
          </table:table-cell>
          <table:table-cell office:value-type="float" office:value="2023">
            <text:p>2023</text:p>
          </table:table-cell>
          <table:table-cell table:style-name="ce21" office:value-type="string">
            <text:p>NOLO 2 AUTOCARRI</text:p>
          </table:table-cell>
          <table:table-cell table:style-name="ce23" office:value-type="date" office:date-value="2023-11-27T00:00:00">
            <text:p>27-11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00">
            <text:p>1800.00</text:p>
          </table:table-cell>
          <table:table-cell table:style-name="ce22" office:value-type="float" office:value="1800">
            <text:p>18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43D93C2F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ERNITA RIFIUTI</text:p>
          </table:table-cell>
          <table:table-cell table:style-name="ce23" office:value-type="date" office:date-value="2023-12-04T00:00:00">
            <text:p>04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43">
            <text:p>1843.00</text:p>
          </table:table-cell>
          <table:table-cell table:style-name="ce22" office:value-type="float" office:value="1843">
            <text:p>1843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38869042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6F3D9BCA6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ASSAGGIO DI PROPRIETA'</text:p>
          </table:table-cell>
          <table:table-cell table:style-name="ce23" office:value-type="date" office:date-value="2023-12-05T00:00:00">
            <text:p>05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886.91">
            <text:p>1886.91</text:p>
          </table:table-cell>
          <table:table-cell table:style-name="ce22" office:value-type="float" office:value="1886.91">
            <text:p>1886.91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177890413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9A3DEC8BB</text:p>
          </table:table-cell>
          <table:table-cell office:value-type="float" office:value="2023">
            <text:p>2023</text:p>
          </table:table-cell>
          <table:table-cell table:style-name="ce21" office:value-type="string">
            <text:p>GASOLIO AUTOTRAZIONE</text:p>
          </table:table-cell>
          <table:table-cell table:style-name="ce23" office:value-type="date" office:date-value="2023-12-21T00:00:00">
            <text:p>21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20130">
            <text:p>20130.00</text:p>
          </table:table-cell>
          <table:table-cell table:style-name="ce22" office:value-type="float" office:value="20130">
            <text:p>2013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642590418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B3DEF069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ROGETTAZIONE DOCUMENTI</text:p>
          </table:table-cell>
          <table:table-cell table:style-name="ce23" office:value-type="date" office:date-value="2023-12-22T00:00:00">
            <text:p>22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4000">
            <text:p>4000.00</text:p>
          </table:table-cell>
          <table:table-cell table:style-name="ce22" office:value-type="float" office:value="4000">
            <text:p>4000.00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20460041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B03DEFAC8</text:p>
          </table:table-cell>
          <table:table-cell office:value-type="float" office:value="2023">
            <text:p>2023</text:p>
          </table:table-cell>
          <table:table-cell table:style-name="ce21" office:value-type="string">
            <text:p>Manodopera op. spec. cimitero Falconara</text:p>
          </table:table-cell>
          <table:table-cell table:style-name="ce23" office:value-type="date" office:date-value="2023-12-22T00:00:00">
            <text:p>22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939.76">
            <text:p>3939.76</text:p>
          </table:table-cell>
          <table:table-cell table:style-name="ce22" office:value-type="float" office:value="3939.76">
            <text:p>3939.7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095850426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C23DFDE33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NONE ASSISTENZA SOFTWARE</text:p>
          </table:table-cell>
          <table:table-cell table:style-name="ce23" office:value-type="date" office:date-value="2023-12-28T00:00:00">
            <text:p>28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527.76">
            <text:p>3527.76</text:p>
          </table:table-cell>
          <table:table-cell table:style-name="ce22" office:value-type="float" office:value="3527.76">
            <text:p>3527.76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080093043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DB3DFE10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Presidio del Servizio Trusted Invoice</text:p>
          </table:table-cell>
          <table:table-cell table:style-name="ce23" office:value-type="date" office:date-value="2023-12-28T00:00:00">
            <text:p>28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3200.53">
            <text:p>3200.53</text:p>
          </table:table-cell>
          <table:table-cell table:style-name="ce22" office:value-type="float" office:value="3200.53">
            <text:p>3200.53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526289001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183DFD69E</text:p>
          </table:table-cell>
          <table:table-cell office:value-type="float" office:value="2023">
            <text:p>2023</text:p>
          </table:table-cell>
          <table:table-cell table:style-name="ce21" office:value-type="string">
            <text:p>ALBERO MOTORE</text:p>
          </table:table-cell>
          <table:table-cell table:style-name="ce23" office:value-type="date" office:date-value="2023-12-28T00:00:00">
            <text:p>28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723.68">
            <text:p>1723.68</text:p>
          </table:table-cell>
          <table:table-cell table:style-name="ce22" office:value-type="float" office:value="1723.68">
            <text:p>1723.68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2664050420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Z7E3DFDA94</text:p>
          </table:table-cell>
          <table:table-cell office:value-type="float" office:value="2023">
            <text:p>2023</text:p>
          </table:table-cell>
          <table:table-cell table:style-name="ce21" office:value-type="string">
            <text:p>CAMBIO PER AUTOCARRO</text:p>
          </table:table-cell>
          <table:table-cell table:style-name="ce23" office:value-type="date" office:date-value="2023-12-28T00:00:00">
            <text:p>28-12-2023</text:p>
          </table:table-cell>
          <table:table-cell table:style-name="ce24" office:value-type="date" office:date-value="2023-12-31T00:00:00">
            <text:p>31-12-2023</text:p>
          </table:table-cell>
          <table:table-cell table:style-name="ce22" office:value-type="float" office:value="1556.12">
            <text:p>1556.12</text:p>
          </table:table-cell>
          <table:table-cell table:style-name="ce22" office:value-type="float" office:value="1556.12">
            <text:p>1556.12</text:p>
          </table:table-cell>
          <table:table-cell table:style-name="ce31" office:value-type="string">
            <text:p>23-AFFIDAMENTO DIRETTO</text:p>
          </table:table-cell>
          <table:table-cell office:value-type="string">
            <text:p>#01504140433</text:p>
          </table:table-cell>
          <table:table-cell table:number-columns-repeated="246"/>
        </table:table-row>
        <table:table-row table:number-rows-repeated="1048454" table:style-name="ro1">
          <table:table-cell table:number-columns-repeated="4"/>
          <table:table-cell/>
          <table:table-cell table:number-columns-repeated="1020"/>
        </table:table-row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day number:style="long"/>
      <number:text>-</number:text>
      <number:month number:style="long"/>
      <number:text>-</number:text>
      <number:year number:style="long"/>
    </number:date-style>
    <number:number-style style:name="N165P0" style:volatile="true">
      <number:number number:min-integer-digits="1" number:decimal-places="2"/>
      <number:text> </number:text>
    </number:number-style>
    <number:number-style style:name="N165">
      <style:text-properties fo:color="#FF0000"/>
      <number:text>-</number:text>
      <number:number number:min-integer-digits="1" number:decimal-places="2"/>
      <number:text> </number:text>
      <style:map style:condition="value()&gt;=0" style:apply-style-name="N165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creation-date>2015-06-05T18:19:34Z</meta:creation-date>
    <dc:date>2024-05-14T14:55:22Z</dc:date>
  </office:meta>
</office:document-meta>
</file>